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ollkorn" svg:font-family="Vollkorn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FreeMono" svg:font-family="FreeMon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2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5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6" style:parent-style-name="Hiperpovezava" style:family="text">
      <style:text-properties style:font-name="Calibri" style:font-name-complex="Calibri" fo:font-size="11pt" style:font-size-asian="11pt" style:font-size-complex="11pt"/>
    </style:style>
    <style:style style:name="T1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8" style:parent-style-name="Privzetapisavaodstavka" style:family="text">
      <style:text-properties style:font-name="Calibri" style:font-name-complex="Calibri"/>
    </style:style>
    <style:style style:name="TableColumn20" style:family="table-column">
      <style:table-column-properties style:column-width="7.0854in" style:use-optimal-column-width="false"/>
    </style:style>
    <style:style style:name="Table19" style:family="table">
      <style:table-properties style:width="7.0854in" fo:margin-left="-0.00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7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311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337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41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42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49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0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1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2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3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4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68" style:parent-style-name="Navaden" style:family="paragraph">
      <style:paragraph-properties fo:margin-bottom="0in"/>
      <style:text-properties style:font-name="Calibri" style:font-name-complex="Calibri" text:display="none"/>
    </style:style>
    <style:style style:name="TableColumn70" style:family="table-column">
      <style:table-column-properties style:column-width="3.543in" style:use-optimal-column-width="false"/>
    </style:style>
    <style:style style:name="TableColumn71" style:family="table-column">
      <style:table-column-properties style:column-width="3.543in" style:use-optimal-column-width="false"/>
    </style:style>
    <style:style style:name="Table69" style:family="table">
      <style:table-properties style:width="7.086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80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84" style:parent-style-name="Navaden" style:family="paragraph">
      <style:paragraph-properties fo:margin-bottom="0in"/>
      <style:text-properties style:font-name="Calibri" style:font-name-asian="Times New Roman" style:font-name-complex="Calibri" text:display="none" fo:font-size="9pt" style:font-size-asian="9pt" style:font-size-complex="9pt" style:language-asian="en" style:country-asian="US"/>
    </style:style>
    <style:style style:name="TableColumn86" style:family="table-column">
      <style:table-column-properties style:column-width="3.5416in" style:use-optimal-column-width="false"/>
    </style:style>
    <style:style style:name="TableColumn87" style:family="table-column">
      <style:table-column-properties style:column-width="3.5562in" style:use-optimal-column-width="false"/>
    </style:style>
    <style:style style:name="Table85" style:family="table">
      <style:table-properties style:width="7.0979in" fo:margin-left="-0.015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96" style:parent-style-name="TableContents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97" style:parent-style-name="TableContents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8" style:parent-style-name="TableContents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04" style:parent-style-name="TableContents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5" style:parent-style-name="TableContents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06" style:parent-style-name="Textbody" style:family="paragraph">
      <style:text-properties style:font-name="Calibri" style:font-name-complex="Calibri"/>
    </style:style>
    <style:style style:name="T107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09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1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11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13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14" style:parent-style-name="Navaden" style:family="paragraph">
      <style:paragraph-properties fo:text-align="center"/>
      <style:text-properties style:font-name="Calibri" style:font-name-complex="Calibri" style:language-asian="en" style:country-asian="US"/>
    </style:style>
    <style:style style:name="P115" style:parent-style-name="Navaden" style:family="paragraph">
      <style:text-properties style:font-name="Calibri" style:font-name-complex="Calibri" style:language-asian="en" style:country-asian="US"/>
    </style:style>
    <style:style style:name="P116" style:parent-style-name="Navaden" style:family="paragraph">
      <style:paragraph-properties fo:text-align="center"/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<text:span text:style-name="T12"><text:line-break/></text:span><text:span text:style-name="T13">OBRAZEC KONČNEGA POROČILA</text:span></text:p>
      <text:p text:style-name="Textbody"><text:span text:style-name="T14"><text:line-break/></text:span><text:span text:style-name="T15">Obrazec morate posredovati najkasneje do 15. 2. 2022. <text:s/>Lahko ga posredujete na elektronski naslov:<text:s/></text:span><text:a xlink:href="mailto:info@mc-celje.si" office:target-frame-name="_top" xlink:show="replace"><text:span text:style-name="T16">info@mc-celje.si</text:span></text:a><text:span text:style-name="T17"><text:s/>ali po priporočeni pošti na naslov Celjski mladinski center, Mariborska cesta 2, 3000 Celje<text:s/></text:span><text:span text:style-name="T18"><text:line-break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AZIV IN NASLOV PRIJAVITELJ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AZIV PROJEKTA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KRATEK OPIS IZVEDBE PROJEKTA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ODOBRENA FINANČNA SREDSTVA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UM PRIJAVE PROJEKTA</text:p>
          </table:table-cell>
          <table:table-cell table:style-name="TableCell75">
            <text:p text:style-name="P76">DATUM/I IZVEDBE PROJEKTA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DOKAZILA O IZVEDENEM<text:s/>PROJEKTU</text:p>
          </table:table-cell>
          <table:covered-table-cell/>
        </table:table-row>
        <table:table-row table:style-name="TableRow91">
          <table:table-cell table:style-name="TableCell92">
            <text:p text:style-name="P93">FOTO MATERIAL<text:s/><text:line-break/>(povezava do objavljenih <text:s/>fotografij na spletu)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PROMOCIJSKI MATERIAL Z MCC LOGOTIPOM<text:line-break/>(povezava do FB dogodka, plakata inp.)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><text:line-break/></text:p>
      <text:p text:style-name="Textbody"><text:span text:style-name="T107">Kraj in datum:</text:span><text:span text:style-name="T108"><text:s/>_____________________________________ <text:s text:c="2"/></text:span><text:span text:style-name="T109"><text:line-break/></text:span><text:span text:style-name="T110"><text:line-break/></text:span></text:p>
      <text:p text:style-name="Textbody"><text:span text:style-name="T111">Podpis odgovorne osebe prijavitelja</text:span><text:span text:style-name="T112">:<text:s/></text:span><text:span text:style-name="T113">___________________________________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ollkorn" svg:font-family="Vollkorn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FreeMono" svg:font-family="FreeMon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Vollkorn" style:font-name-asian="Times New Roman" fo:font-size="9pt" style:font-size-asian="9pt" style:font-size-complex="9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sl" style:country-asian="SI" fo:hyphenate="false"/>
    </style:style>
    <style:style style:name="Title1" style:display-name="Title 1" style:family="paragraph" style:parent-style-name="Standard">
      <style:paragraph-properties fo:margin-bottom="0.0416in"/>
      <style:text-properties fo:font-size="11pt" style:font-size-asian="11pt" style:font-size-complex="10pt" fo:hyphenate="false"/>
    </style:style>
    <style:style style:name="Title2" style:display-name="Title 2" style:family="paragraph" style:parent-style-name="Standard">
      <style:paragraph-properties fo:margin-bottom="0.0416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sl" fo:country="SI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NogaZnak" style:display-name="Noga Znak" style:family="text" style:parent-style-name="Privzetapisavaodstavk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CN" style:language-asian="zh" style:country-asian="CN" style:language-complex="zh" style:country-complex="CN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5909in" fo:margin-bottom="0.22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8201in"/>
      </style:footer-style>
    </style:page-layout>
    <style:style style:name="P2" style:parent-style-name="TableContents" style:family="paragraph">
      <style:paragraph-properties fo:text-align="center"/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Noga" style:family="paragraph">
      <style:paragraph-properties fo:text-align="center"/>
      <style:text-properties style:font-name="FreeMono" style:font-name-asian="FreeMono" style:font-name-complex="FreeMono" fo:color="#1A1A1A" fo:font-size="10pt" style:font-size-asian="10pt" style:font-size-complex="10pt"/>
    </style:style>
    <style:style style:name="P5" style:parent-style-name="Noga" style:family="paragraph">
      <style:paragraph-properties fo:text-align="center"/>
    </style:style>
    <style:style style:name="T6" style:parent-style-name="Privzetapisavaodstavka" style:family="text">
      <style:text-properties style:font-name="FreeMono" style:font-name-asian="FreeMono" style:font-name-complex="FreeMono" fo:font-style="italic" style:font-style-asian="italic" fo:color="#1A1A1A" fo:font-size="10pt" style:font-size-asian="10pt" style:font-size-complex="10pt"/>
    </style:style>
    <style:style style:name="T7" style:parent-style-name="Privzetapisavaodstavka" style:family="text">
      <style:text-properties style:font-name="FreeMono" style:font-name-asian="FreeMono" style:font-name-complex="FreeMono" fo:font-style="italic" style:font-style-asian="italic" fo:color="#1A1A1A" fo:font-size="10pt" style:font-size-asian="10pt" style:font-size-complex="10pt"/>
    </style:style>
    <style:style style:name="T8" style:parent-style-name="Privzetapisavaodstavka" style:family="text">
      <style:text-properties style:font-name="FreeMono" style:font-name-asian="FreeMono" style:font-name-complex="FreeMono" fo:font-style="italic" style:font-style-asian="italic" fo:color="#1A1A1A" fo:font-size="10pt" style:font-size-asian="10pt" style:font-size-complex="10pt"/>
    </style:style>
    <style:style style:name="T9" style:parent-style-name="Privzetapisavaodstavka" style:family="text">
      <style:text-properties style:font-name="Arial" style:font-name-complex="Arial" fo:color="#333333"/>
    </style:style>
    <style:style style:name="T10" style:parent-style-name="Privzetapisavaodstavka" style:family="text">
      <style:text-properties style:font-name="FreeMono" style:font-name-asian="FreeMono" style:font-name-complex="FreeMono" fo:font-style="italic" style:font-style-asian="italic" fo:color="#1A1A1A" fo:font-size="10pt" style:font-size-asian="10pt" style:font-size-complex="10pt"/>
    </style:style>
    <style:style style:name="P11" style:parent-style-name="Nog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2" text:anchor-type="as-char" svg:x="0in" svg:y="0in" svg:width="2.93682in" svg:height="0.6407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www.mc-celje.si</text:p>
        <text:p text:style-name="P5"><text:span text:style-name="T6">tel: +386 3 490 87 40 <text:s/>mob: + 386 40 756 009::: E-pošta: info@mc-celje.si ::: ID številka za SI93902662:::</text:span><text:span text:style-name="T7"><text:line-break/></text:span><text:span text:style-name="T8"><text:s/>Matična številka:<text:s/></text:span><text:bookmark-start text:name="ctl00_ctl00_cphMain_cphMainCol_CompanyDe"/><text:bookmark-end text:name="ctl00_ctl00_cphMain_cphMainCol_CompanyDe"/><text:span text:style-name="T9">2024675000</text:span><text:span text:style-name="T10"><text:s/>::: Transakcijski račun: SI56 01211-6000000986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Radovcic</meta:initial-creator>
    <dc:creator>Senta Jevšenak</dc:creator>
    <meta:creation-date>2021-09-15T19:12:00Z</meta:creation-date>
    <dc:date>2021-09-20T11:34:00Z</dc:date>
    <meta:print-date>2019-11-04T20:04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2" meta:row-count="5" meta:non-whitespace-character-count="667"/>
  </office:meta>
</office:document-meta>
</file>